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rand Habi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5 93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poser une machine moyen tour  i7 quad coeur avec 32gb de ram et quad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