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efano N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60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lkb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60 / Lenovo thinkpad T5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mare plus normalement (il faut appuyer sur le bouton à l'arriere avec une aiguille en même temps que sur le bouton démarage) / l'écran clignote à moins de 50%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