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jardo Jo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9666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rge.gajard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HP probook 440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L'ordinateur ne démarre pas correctement (mémoire du systeme racine) + proposer un disque plus grand + mettre les données sur un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