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ger Anne-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05 98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Transfert données, disque dur externe + machine de remplacement avec pavé numé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