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bst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542289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probs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le clavier ne fonctionne plus suite à renversement de liqui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