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ndup Mat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4552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imlindup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45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2 // copie des donnée sur le disque externe (facturer uniquement le disque extern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