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hi Keller Chad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6 8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dlia.k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cupérer les donnnées (2 PC portables) + achat disque dur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