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Coutur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1 8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couturi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'ordinateur ne démarre plus sur le disque, faire diagnostic et devis + booster la machine (SSD, 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