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chet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7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210 + écr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'ordinateur ne s'allume pas (ou bloque sur le logo HP) puis souffle bruyamment. Peut-être aussi un faux contact d'écr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