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tte Don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59 2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nnier.baulm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Air, MacOS Mojave 10.14.6, numéro de série C02LN2NZFLC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batterie d'origine est morte. Il faut la chang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