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BATOU Val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422162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ntine.sabato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6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coque de l'écran cassée au niveau de la charnière gauch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