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2 4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a été changé par Pierre et depuis le changement la batterie se décharge rapid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