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os Cast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42 8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rte graphi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Essayer de réparer la carte graphique. Transformateur brû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