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lang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3 48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lix.dalangŋ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1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1618 11.36V 8755mA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2 // Commander une batterie pour macbook retina 15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