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bengui Je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01 25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Nettoyage simple - Système ne répond pas et moniteur affiche é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