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hav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7 27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er sur windows 10 et nettoyer système. Deviser abonnement inubo pour 3 utilisat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