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duff Johann Ot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8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caduf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(tablett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mplacer la batterie (fournie par le client) et vérifier la sensibilité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