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ballero Sab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93 56 9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X90SSerie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3 // Installer windows sur un ssd 240gb et ajouter de la ram jusqu'à 8g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