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voire 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5 32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La machine ne s'allume plus, le bouton semble mal s'enfoncer. Deviser réparation. Sinon proposer machine vers 300.- en 14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