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5792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Grimes Sarah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67922371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-</text:span></text:span><text:span text:style-name="T25">……</text:span></text:p>
      <text:p text:style-name="P19"/>
      <text:p text:style-name="P20"><text:span text:style-name="T24">d</text:span>ate de réception : <text:span text:style-name="T10"><text:span>14/01/2022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4 disques + 1 disques externe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F2 // check si les données des 3 disque + du PC portable sont bien copiées sur le disque externe et sinon le faire 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5792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5792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