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alie Ross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323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543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une machine de prêt si besoin + changer disque et installation d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