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cha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92 74 1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urface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2 // La surface ne charge plus. Tenter de récupérer les données dans le cas ou on ne peut pas la réparer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