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 Durrenmat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8 37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durrenm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e machine portable avec rétroéclairage du clavier /!\ 14" max 16/1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72</text:span></text:span><text:span text:style-name="T15"><text:line-break/></text:span></text:p>
            <text:p text:style-name="P29"><text:span text:style-name="T16">Mise à disposition prévu </text:span><text:span text:style-name="T31"><text:span>2021-12-2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