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eyv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37 88 37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co125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le changement de l'écran, la touche clavier "," et check l'état des batteri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