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gnebin Bind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720 85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ibi_anais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à niveau machine (très lente, MAJ système) - Deviser répar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