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cic Dej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5 32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jan.dinc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Studio 155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4 // L'ordinateur ne démarre plus, voir pour diagnostic (téléphoner avant de poursuivre devis matéri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