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eira Arauj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6 35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pamorim6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Laptop very Slow and Problem with folder with red verifications on deskto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