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gliardi Apol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20 71 6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pollinegagliard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é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éparer la clé USB (matériellement, cf 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