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yline Jagg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48 63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6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a machine s'emballe et ventile énormément après deux heures de travai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