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745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Materiuum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594 17 0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08/12/2021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Verb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1 // HHD extern Not Working make backup or change box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745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745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