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7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a Silva Carlo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04 91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6/1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All in 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la mise à niveau de la machine. Windows 10, ajout de ram, clonage sur ssd etc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7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7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