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Activer la licence de Any Video Converter Ultimate et ajouter de la ram jusqu'à 16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