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nadei Rosan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0045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nadeiro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Appeler quand on a une machine pas très lourde, clavier QWERTZ, écran 14'', port VG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