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Rouill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9 9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nico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06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nceinte TECHNISA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une petite enceinte mobile avec port Micro 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