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oph Web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63 19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ebchri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3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ommander une licence AutoCAD 2022 pour 6 mois supplémentair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