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 (Fegem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7 4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1 - C'était une PC qui est déjà passé à l'atelier. Les charnières ont de nouveau lâché. Evaluer si c'est réparable et faire des proposition (passer par Miche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