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Guibent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.guibentif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ommander un boîtier USB -&gt; M.2 et un M.2 de 1To (cf échange mail) et cloner le disque de l'ordinateur au nouveau M.2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