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xandre Yild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65 59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La machine fait des courts circuits. Une fois qon branche le cghargeur rien ne se pas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