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 disque dur sur la photo + installer W10 + Acheter la licence et installer le programme (cf photo) + Maximum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