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Récupérer la licence de any converter pro et ré-installer windows. Si la licence n'est pas récuperable acheter une lice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