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ki Yasm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07 54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Retin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Cloner le système sur disque externe de la cliente, puis migrer le MacBook vers la version la plus haute possible. + Deviser un éventuel remplacement du clavie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