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3 04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 Rebrancher la nappe de l'écran. L'écran a un faux contact. Si le re-branchement ne règle rien,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