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lienware X51-R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iagnostic de la machine (souffle au démarrage et ne démarre pas toujours + message d'erreurs...) + acheter une licence pour le programme "Any Video Converter" et l'activ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