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u Pil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0 10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otebook X550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 Récupérer les données sur serveur. Transférer les données plus tard dans la nouvelle machine (à acheter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