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zhari Nac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15 8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zharinacer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7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acter lorsqu'on a une machine à vendre avec plus grand écran, max 50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