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69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olbeck Lucian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479738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uciana.kolbeck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7/11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 UX310U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er le changement de la carte mère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69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69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