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risse Tri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07 12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risse.trichard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6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emplacer la touche cassée et regler le problème de l'image qui bouge sous zoo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