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bien Pfaffhaus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3 54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ien.pfaffhaus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 Remplacer l'écran du macbook air. (garantie sur la répara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