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caj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01 81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elvine.racaj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e proposition de machine fixe capable de faire du montage video et edition photo. (ecran inclu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