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lmut Eiching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1711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elmut.eichinger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12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72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/ Problème de démarrage windows 10. Tentative de réparation en boucl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